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rins Bernhar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 Bernhardstraat 35, 5321SG Hedel</text:p>
            <text:p text:style-name="common-al">De aanvraag is ontvangen op 13 maart 2019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9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Prins Bernhard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62</meta:user-defined>
    <meta:user-defined meta:name="OVERHEIDop.GmbID/DC.identifier">gmb-2019-71962</meta:user-defined>
    <meta:user-defined meta:name="OVERHEID.TaxonomieBeleidsagenda/OVERHEID.category">Ruimte en infrastructuur | Organisatie en beleid</meta:user-defined>
    <meta:user-defined meta:name="DCTERMS.abstract">Let op....geen match adres met postco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G 35</meta:user-defined>
    <meta:user-defined meta:name="OVERHEIDop.woonplaats">Hedel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133 417767</meta:user-defined>
    <meta:user-defined meta:name="OVERHEIDop.versieInformatie"/>
  </office:meta>
</office:document-meta>
</file>