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sdalerstraat 107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Ransdalerstraat 107, 6311AZ, Ransdaal : Functiewijziging Ransdalerstraat 107 (ontvangen 3 oktober 2018, zaaknr. 4916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19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nsdalerstraat 107, Rans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196</meta:user-defined>
    <meta:user-defined meta:name="OVERHEIDop.GmbID/DC.identifier">gmb-2019-7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1AZ 107</meta:user-defined>
    <meta:user-defined meta:name="OVERHEIDop.woonplaats">Ransdaal</meta:user-defined>
    <meta:user-defined meta:name="OVERHEIDop.straatnaam">Ransdaler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904 319611</meta:user-defined>
    <meta:user-defined meta:name="OVERHEIDop.versieInformatie"/>
  </office:meta>
</office:document-meta>
</file>