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ediniussingel 1, 9711 AA Groningen – intern verbouwen bestaand kantoorgebouw (rijksmonument) tot 6 zelfstandige woningen (verzenddatum 20-03-2019, dossiernummer 2018729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ediniussingel 1, 9711 AA Groningen – intern verbouwen bestaand kantoorgebouw (rijksmonument) tot 6 zelfstandige woningen (verzenddatum 20-03-2019, dossiernummer 2018729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56</meta:user-defined>
    <meta:user-defined meta:name="OVERHEIDop.GmbID/DC.identifier">gmb-2019-7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A 1</meta:user-defined>
    <meta:user-defined meta:name="OVERHEIDop.woonplaats">Groningen</meta:user-defined>
    <meta:user-defined meta:name="OVERHEIDop.straatnaam">Praedin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5 581409</meta:user-defined>
    <meta:user-defined meta:name="OVERHEIDop.versieInformatie"/>
  </office:meta>
</office:document-meta>
</file>