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. Ridderstraat 9, Medembli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ramen en wijzigen van de zolderindeling </text:p>
            <text:p text:style-name="common-al">met ontvangstdatum 21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1955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5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55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. Ridderstraat 9, Medemblik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1955</meta:user-defined>
    <meta:user-defined meta:name="OVERHEIDop.GmbID/DC.identifier">gmb-2019-71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S 9</meta:user-defined>
    <meta:user-defined meta:name="OVERHEIDop.woonplaats">Medemblik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744 531733</meta:user-defined>
    <meta:user-defined meta:name="OVERHEIDop.versieInformatie"/>
  </office:meta>
</office:document-meta>
</file>