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markt en omliggende straten, Groningen – vervangen gasleidingen rondom vismarkt en omliggende straten (verzenddatum 20-03-2019, dossiernummer 20197088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5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5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5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smarkt en omliggende straten, Groningen – vervangen gasleidingen rondom vismarkt en omliggende straten (verzenddatum 20-03-2019, dossiernummer 2019708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52</meta:user-defined>
    <meta:user-defined meta:name="OVERHEIDop.GmbID/DC.identifier">gmb-2019-71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T 2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10 581826</meta:user-defined>
    <meta:user-defined meta:name="OVERHEIDop.versieInformatie"/>
  </office:meta>
</office:document-meta>
</file>