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ie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maart 2019 heeft de gemeente een aanvraag ontvangen voor het vervangen van het dak van de dakkapel in het achterdakvlak van de woning op locatie Prinses Marielaan 16 te Bussum. De aanvraag is geregistreerd onder zaaknummer HZ_WABO-19-0414.</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94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4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4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 Marielaan 16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47</meta:user-defined>
    <meta:user-defined meta:name="OVERHEIDop.GmbID/DC.identifier">gmb-2019-719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P 1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585.63 476602.02</meta:user-defined>
    <meta:user-defined meta:name="OVERHEIDop.versieInformatie"/>
  </office:meta>
</office:document-meta>
</file>