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eren bovenwoning naar 3 appartementen, Pauwstraat 3B, Pauwstraat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5742</text:p>
            <text:p text:style-name="common-al">Omschrijving: transformeren bovenwoning naar 3 appartementen</text:p>
            <text:p text:style-name="common-al">Adres: Pauwstraat 3B, Pauwstraat 3C</text:p>
            <text:p text:style-name="common-al">Activiteiten: Bouwen, Monumenten Gem. of Prov. Verordening</text:p>
            <text:p text:style-name="common-al">Besluit: Verlenen</text:p>
            <text:p text:style-name="common-al">Datum ondertekening: 13 maart 2019</text:p>
            <text:p text:style-name="common-al">Datum verzending: 13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eren bovenwoning naar 3 appartementen, Pauwstraat 3B, Pauwstraat 3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45</meta:user-defined>
    <meta:user-defined meta:name="OVERHEIDop.GmbID/DC.identifier">gmb-2019-7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K 3c</meta:user-defined>
    <meta:user-defined meta:name="OVERHEIDop.woonplaats">Arnhem</meta:user-defined>
    <meta:user-defined meta:name="OVERHEIDop.straatnaam">Pa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97 443909</meta:user-defined>
    <meta:user-defined meta:name="OVERHEIDop.versieInformatie"/>
  </office:meta>
</office:document-meta>
</file>