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31, 9721 LA Groningen – vellen 1 boom (achtertuin) (verzenddatum 20-03-2019, dossiernummer 2019707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4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31, 9721 LA Groningen – vellen 1 boom (achtertuin) (verzenddatum 20-03-2019, dossiernummer 201970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44</meta:user-defined>
    <meta:user-defined meta:name="OVERHEIDop.GmbID/DC.identifier">gmb-2019-7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A 31</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6 579857</meta:user-defined>
    <meta:user-defined meta:name="OVERHEIDop.versieInformatie"/>
  </office:meta>
</office:document-meta>
</file>