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omgevingsvergunning aanvraag - plaatsen tuinhuis - Van der Mondeweg 83A Haal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common-al">Zaakid: 195292137</text:p>
            <text:p text:style-name="common-al">OLO-nummer: 4274333</text:p>
            <text:p text:style-name="common-al">Datum indiening: 13 maart 2019</text:p>
            <text:p text:style-name="common-al">Omschrijving: plaatsen tuinhuis</text:p>
            <text:p text:style-name="common-al">Adres: Van der Mondeweg 83A Haalderen</text:p>
            <text:p text:style-name="common-al">Activiteit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71943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943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943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ingewaard – omgevingsvergunning aanvraag - plaatsen tuinhuis - Van der Mondeweg 83A Haal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1943</meta:user-defined>
    <meta:user-defined meta:name="OVERHEIDop.GmbID/DC.identifier">gmb-2019-71943</meta:user-defined>
    <meta:user-defined meta:name="OVERHEID.TaxonomieBeleidsagenda/OVERHEID.category">Ruimte en infrastructuur | Organisatie en beleid</meta:user-defined>
    <meta:user-defined meta:name="OVERHEIDop.referentienummer">1952921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5BM 83a</meta:user-defined>
    <meta:user-defined meta:name="OVERHEIDop.woonplaats">Haalderen</meta:user-defined>
    <meta:user-defined meta:name="OVERHEIDop.straatnaam">Van der Mondeweg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1867 433510</meta:user-defined>
    <meta:user-defined meta:name="OVERHEIDop.versieInformatie"/>
  </office:meta>
</office:document-meta>
</file>