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Priorij 2, 4, 6, 8, 10 en 12 te Winschoten</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de percelen Priorij 2, 4, 6, 8, 10 en 12 te Winschoten. Deze omgevingsvergunning is op 22 augustus 2008 onder nummer 132/08-92 afgegeven voor het oprichten van acht koopwoning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9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Priorij 2, 4, 6, 8, 10 en 12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42</meta:user-defined>
    <meta:user-defined meta:name="OVERHEIDop.GmbID/DC.identifier">gmb-2019-71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6</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6 575298</meta:user-defined>
    <meta:user-defined meta:name="OVERHEIDop.versieInformatie"/>
  </office:meta>
</office:document-meta>
</file>