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kade 88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januari 2019 met zaaknummer <text:span text:style-name="nadrukvet">M-SLM190004 </text:span>voor het verwijderen van asbest op de locatie <text:span text:style-name="nadrukvet">Westkade 88 in Sas van Gent</text:span>.</text:p>
            <text:p text:style-name="common-al">De sloopmelding is op 9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19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Westkade 88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194</meta:user-defined>
    <meta:user-defined meta:name="OVERHEIDop.GmbID/DC.identifier">gmb-2019-7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CE 8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212.66 361015.91</meta:user-defined>
    <meta:user-defined meta:name="OVERHEIDop.versieInformatie"/>
  </office:meta>
</office:document-meta>
</file>