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Nobellaan Pijnacker</text:p>
      <text:section text:name="zakelijke-mededeling_id1-3-2" text:style-name="zakelijke-mededeling">
        <text:section text:name="zakelijke-mededeling-tekst_id1-3-2-1" text:style-name="zakelijke-mededeling-tekst">
          <text:section text:name="tekst_id1-3-2-1-1" text:style-name="tekst">
            <text:p text:style-name="common-al">Het innemen van een standplaats voor de verkoop van overige producten (Surinaamse broodjes) op zondag aan de Nobellaan te Pijnacker van 24 maart 2019 tot en met 23 maart 2022.</text:p>
            <text:p text:style-name="common-al">Voor de  aangevraagde standplaats is verleend:</text:p>
            <text:p text:style-name="common-al">-              een vergunning voor een standplaats op grond van artikel 5:18, eerste lid Algemene Plaatselijke Verordening 2017 Pijnacker- Nootdorp (verder: APV).</text:p>
            <text:p text:style-name="common-al">Ons kenmerk: 19UIT04088</text:p>
            <text:p text:style-name="common-al">Verzonden:22 maart 2019</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193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3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3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leend, Nobellaan Pijnac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36</meta:user-defined>
    <meta:user-defined meta:name="OVERHEIDop.GmbID/DC.identifier">gmb-2019-71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XT 53</meta:user-defined>
    <meta:user-defined meta:name="OVERHEIDop.woonplaats">Pijnacker</meta:user-defined>
    <meta:user-defined meta:name="OVERHEIDop.straatnaam">Nobellaan</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8981 449128</meta:user-defined>
    <meta:user-defined meta:name="OVERHEIDop.versieInformatie"/>
  </office:meta>
</office:document-meta>
</file>