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ouwbord, Hoek Franklinstraat en Galvan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ek Franklinstraat en Galvanistraat, Zoetermeer, plaatsen van een bouwbord, WB20190024 (verzonden d.d. 21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93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bouwbord, Hoek Franklinstraat en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34</meta:user-defined>
    <meta:user-defined meta:name="OVERHEIDop.GmbID/DC.identifier">gmb-2019-7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6031 452351</meta:user-defined>
    <meta:user-defined meta:name="OVERHEIDop.versieInformatie"/>
  </office:meta>
</office:document-meta>
</file>