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werk brandveilig gebruiken, Sint Antoniusstraat 45, 6093 G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werk brandveilig gebruiken op het adres Sint Antoniusstraat 45, 6093 GB Heythuysen, ontvangen 1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193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werk brandveilig gebruiken, Sint Antoniusstraat 45, 6093 G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33</meta:user-defined>
    <meta:user-defined meta:name="OVERHEIDop.GmbID/DC.identifier">gmb-2019-71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B 45</meta:user-defined>
    <meta:user-defined meta:name="OVERHEIDop.woonplaats">Heythuys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72 363203</meta:user-defined>
    <meta:user-defined meta:name="OVERHEIDop.versieInformatie"/>
  </office:meta>
</office:document-meta>
</file>