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maken van een verbinding tussen dag en peuteropvang - Dr B Bastiaansestr 3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029</text:p>
            <text:p text:style-name="common-al">OLO-nummer: 4268661</text:p>
            <text:p text:style-name="common-al">Datum indiening: 11 maart 2019</text:p>
            <text:p text:style-name="common-al">Omschrijving: maken van een verbinding tussen dag en peuteropvang</text:p>
            <text:p text:style-name="common-al">Adres: Dr B Bastiaansestr 35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9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maken van een verbinding tussen dag en peuteropvang - Dr B Bastiaansestr 35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32</meta:user-defined>
    <meta:user-defined meta:name="OVERHEIDop.GmbID/DC.identifier">gmb-2019-71932</meta:user-defined>
    <meta:user-defined meta:name="OVERHEID.TaxonomieBeleidsagenda/OVERHEID.category">Ruimte en infrastructuur | Organisatie en beleid</meta:user-defined>
    <meta:user-defined meta:name="OVERHEIDop.referentienummer">195292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H 35</meta:user-defined>
    <meta:user-defined meta:name="OVERHEIDop.woonplaats">Bemmel</meta:user-defined>
    <meta:user-defined meta:name="OVERHEIDop.straatnaam">Dr. B. Bastiaa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1 433576</meta:user-defined>
    <meta:user-defined meta:name="OVERHEIDop.versieInformatie"/>
  </office:meta>
</office:document-meta>
</file>