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4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9 86 </text:p>
            <text:p text:style-name="common-al">Datum ontvangst : 16 maart 2019</text:p>
            <text:p text:style-name="common-al">Activiteiten  : vervangen garagedeur</text:p>
            <text:p text:style-name="common-al">Plaatselijk bekend : 3222XH Haagwinde 46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719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gwinde 46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31</meta:user-defined>
    <meta:user-defined meta:name="OVERHEIDop.GmbID/DC.identifier">gmb-2019-71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2XH 46</meta:user-defined>
    <meta:user-defined meta:name="OVERHEIDop.woonplaats">Hellevoetsluis</meta:user-defined>
    <meta:user-defined meta:name="OVERHEIDop.straatnaam">Haagwinde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285 428794</meta:user-defined>
    <meta:user-defined meta:name="OVERHEIDop.versieInformatie"/>
  </office:meta>
</office:document-meta>
</file>