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101, 9745 CG Groningen – vergroten woning (verzenddatum 20-03-2019, dossiernummer 20197038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3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3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3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101, 9745 CG Groningen – vergroten woning (verzenddatum 20-03-2019, dossiernummer 20197038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30</meta:user-defined>
    <meta:user-defined meta:name="OVERHEIDop.GmbID/DC.identifier">gmb-2019-719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5CG 101</meta:user-defined>
    <meta:user-defined meta:name="OVERHEIDop.woonplaats">Groningen</meta:user-defined>
    <meta:user-defined meta:name="OVERHEIDop.straatnaam">Kerk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59 582116</meta:user-defined>
    <meta:user-defined meta:name="OVERHEIDop.versieInformatie"/>
  </office:meta>
</office:document-meta>
</file>