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toeristenbelastin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op de heffing en invordering van toeristenbelasting 2018 vastgesteld door de gemeenteraad van de Utrechtse Heuvelrug op 14 september 2017 wordt ingetrokken met ingang van 1 januari 2019.</text:p>
            <text:p text:style-name="al">De verordening blijft van toepassing op de belastbare feiten die zich voor die datum hebben voorgedaan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toeristen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93</meta:user-defined>
    <meta:user-defined meta:name="OVERHEIDop.GmbID/DC.identifier">gmb-2019-7193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