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23683 - van Nispenstraat 5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ouwen aan achterzijde</text:p>
            <text:p text:style-name="tussenkopcur">Locatie : van Nispenstraat 55 te Groesbeek</text:p>
            <text:p text:style-name="tussenkopcur">Datum besluit : 25-03-2019</text:p>
            <text:p text:style-name="tussenkopcur">Datum verzending : 25-03-2019</text:p>
            <text:p text:style-name="tussenkopcur">Zaaknummer ODRN: W.Z19.10005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9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23683 - van Nispenstraat 5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29</meta:user-defined>
    <meta:user-defined meta:name="OVERHEIDop.GmbID/DC.identifier">gmb-2019-71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E 55</meta:user-defined>
    <meta:user-defined meta:name="OVERHEIDop.woonplaats">Groesbeek</meta:user-defined>
    <meta:user-defined meta:name="OVERHEIDop.straatnaam">Van Nisp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93 421470</meta:user-defined>
    <meta:user-defined meta:name="OVERHEIDop.versieInformatie"/>
  </office:meta>
</office:document-meta>
</file>