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moesstraat 24, 9731 HK Groningen – plaatsen damwand (verzenddatum 20-03-2019, dossiernummer 2019708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2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2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2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moesstraat 24, 9731 HK Groningen – plaatsen damwand (verzenddatum 20-03-2019, dossiernummer 2019708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28</meta:user-defined>
    <meta:user-defined meta:name="OVERHEIDop.GmbID/DC.identifier">gmb-2019-71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HK 24</meta:user-defined>
    <meta:user-defined meta:name="OVERHEIDop.woonplaats">Groningen</meta:user-defined>
    <meta:user-defined meta:name="OVERHEIDop.straatnaam">Kalmo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30 583488</meta:user-defined>
    <meta:user-defined meta:name="OVERHEIDop.versieInformatie"/>
  </office:meta>
</office:document-meta>
</file>