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waterbassin nabij het pomphuisje), Kunneweg ong.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waterbassin nabij het pomphuisje) op het adres Kunneweg ong. Roggel, ontvangen 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aanleg waterbassin nabij het pomphuisje), Kunneweg ong.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26</meta:user-defined>
    <meta:user-defined meta:name="OVERHEIDop.GmbID/DC.identifier">gmb-2019-71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V 9</meta:user-defined>
    <meta:user-defined meta:name="OVERHEIDop.woonplaats">Roggel</meta:user-defined>
    <meta:user-defined meta:name="OVERHEIDop.straatnaam">Kunn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9 365688</meta:user-defined>
    <meta:user-defined meta:name="OVERHEIDop.versieInformatie"/>
  </office:meta>
</office:document-meta>
</file>