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gunningsvrije omgevingsvergunning, aanleg van een middenspanning, Klingelbeekseweg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1947</text:p>
            <text:p text:style-name="common-al">OLO-nummer: 4269431</text:p>
            <text:p text:style-name="common-al">Omschrijving: aanleg van een middenspanning</text:p>
            <text:p text:style-name="common-al">Adres: Klingelbeekseweg 102</text:p>
            <text:p text:style-name="common-al">Activiteit: Aanleggen</text:p>
            <text:p text:style-name="common-al">Besluit: Vergunningvrij</text:p>
            <text:p text:style-name="common-al">Datum ondertekening: 15 maart 2019</text:p>
            <text:p text:style-name="common-al">Datum verzending: 1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92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2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2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gunningsvrije omgevingsvergunning, aanleg van een middenspanning, Klingelbeekseweg 1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24</meta:user-defined>
    <meta:user-defined meta:name="OVERHEIDop.GmbID/DC.identifier">gmb-2019-71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J 102</meta:user-defined>
    <meta:user-defined meta:name="OVERHEIDop.woonplaats">Arnhem</meta:user-defined>
    <meta:user-defined meta:name="OVERHEIDop.straatnaam">Klingelbeek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01 443762</meta:user-defined>
    <meta:user-defined meta:name="OVERHEIDop.versieInformatie"/>
  </office:meta>
</office:document-meta>
</file>