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6, Benningbroe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units t.b.v. kantoor bij werkplaats </text:p>
            <text:p text:style-name="last-al">met ontvangstdatum 19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uinstraat 26, Benningbroe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20</meta:user-defined>
    <meta:user-defined meta:name="OVERHEIDop.GmbID/DC.identifier">gmb-2019-7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W 26</meta:user-defined>
    <meta:user-defined meta:name="OVERHEIDop.woonplaats">Benningbroek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45 524381</meta:user-defined>
    <meta:user-defined meta:name="OVERHEIDop.versieInformatie"/>
  </office:meta>
</office:document-meta>
</file>