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een spelletjescentrum, Dunantstraat 1211, 2713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unantstraat 1211, 2713 TP Zoetermeer, handelen in strijd met regels ruimtelijke ordening voor een spelletjescentrum, WB20190042 (verzonden d.d. 22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91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een spelletjescentrum, Dunantstraat 1211, 2713 T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919</meta:user-defined>
    <meta:user-defined meta:name="OVERHEIDop.GmbID/DC.identifier">gmb-2019-7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TL 1019</meta:user-defined>
    <meta:user-defined meta:name="OVERHEIDop.woonplaats">Zoetermeer</meta:user-defined>
    <meta:user-defined meta:name="OVERHEIDop.straatnaam">Dunan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88 452263</meta:user-defined>
    <meta:user-defined meta:name="OVERHEIDop.versieInformatie"/>
  </office:meta>
</office:document-meta>
</file>