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lper Esweg 6, 9722 RR Groningen – vellen 12 bomen (waaronder uitgegroeide haag) (verzenddatum 20-03-2019, dossiernummer 201970827)</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18</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18</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918</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lper Esweg 6, 9722 RR Groningen – vellen 12 bomen (waaronder uitgegroeide haag) (verzenddatum 20-03-2019, dossiernummer 2019708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918</meta:user-defined>
    <meta:user-defined meta:name="OVERHEIDop.GmbID/DC.identifier">gmb-2019-71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RR 6</meta:user-defined>
    <meta:user-defined meta:name="OVERHEIDop.woonplaats">Groningen</meta:user-defined>
    <meta:user-defined meta:name="OVERHEIDop.straatnaam">Helper Es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117 579064</meta:user-defined>
    <meta:user-defined meta:name="OVERHEIDop.versieInformatie"/>
  </office:meta>
</office:document-meta>
</file>