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het veranderen van een kantoor in 296 appartementen, Bredewater 8-1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Bredewater 8-14, handelen in strijd met regels ruimtelijke ordening voor het veranderen van een kantoor in 296 appartementen, WB20170398 (verzonden d.d. 18 maart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91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het veranderen van een kantoor in 296 appartementen, Bredewater 8-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15</meta:user-defined>
    <meta:user-defined meta:name="OVERHEIDop.GmbID/DC.identifier">gmb-2019-719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8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02 452249</meta:user-defined>
    <meta:user-defined meta:name="OVERHEIDop.versieInformatie"/>
  </office:meta>
</office:document-meta>
</file>