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232343 - Jan Steenweg 3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een overkapping met berging</text:p>
            <text:p text:style-name="tussenkopcur">Locatie : Jan Steenweg 37 te Groesbeek</text:p>
            <text:p text:style-name="tussenkopcur">Datum besluit : 25 maart 2019</text:p>
            <text:p text:style-name="tussenkopcur">Datum verzending : 25 maart 2019</text:p>
            <text:p text:style-name="tussenkopcur">Zaaknummer ODRN: W.Z19.10169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19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232343 - Jan Steenweg 3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14</meta:user-defined>
    <meta:user-defined meta:name="OVERHEIDop.GmbID/DC.identifier">gmb-2019-71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BX 37</meta:user-defined>
    <meta:user-defined meta:name="OVERHEIDop.woonplaats">Groesbeek</meta:user-defined>
    <meta:user-defined meta:name="OVERHEIDop.straatnaam">Jan Ste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75 420620</meta:user-defined>
    <meta:user-defined meta:name="OVERHEID.EPSG28992/DC.spatial">192975 420620</meta:user-defined>
    <meta:user-defined meta:name="OVERHEIDop.versieInformatie"/>
  </office:meta>
</office:document-meta>
</file>