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seweg 91, 9717 BE Groningen – vellen 1 boom (conifeer achtertuin) (verzenddatum 20-03-2019, dossiernummer 20197078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1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1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1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seweg 91, 9717 BE Groningen – vellen 1 boom (conifeer achtertuin) (verzenddatum 20-03-2019, dossiernummer 2019707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13</meta:user-defined>
    <meta:user-defined meta:name="OVERHEIDop.GmbID/DC.identifier">gmb-2019-71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BE 91</meta:user-defined>
    <meta:user-defined meta:name="OVERHEIDop.woonplaats">Groningen</meta:user-defined>
    <meta:user-defined meta:name="OVERHEIDop.straatnaam">Prinses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60 582561</meta:user-defined>
    <meta:user-defined meta:name="OVERHEIDop.versieInformatie"/>
  </office:meta>
</office:document-meta>
</file>