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dijkseweg 12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Bronckhorst een melding ontvangen voor het veranderen van een inrichting aan de Toldijkseweg 12 in Steenderen. De melding is geregistreerd onder kenmerk 187616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9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ldijkseweg 12 in Steenderen,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11</meta:user-defined>
    <meta:user-defined meta:name="OVERHEIDop.GmbID/DC.identifier">gmb-2019-719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5453</meta:user-defined>
    <meta:user-defined meta:name="OVERHEID.EPSG28992/DC.spatial">210758 452460</meta:user-defined>
    <meta:user-defined meta:name="OVERHEIDop.versieInformatie"/>
  </office:meta>
</office:document-meta>
</file>