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. de Vriesstraat 35A, Benningbroe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bedrijfsfunctie naar bedrijfsfunctie met wonen en intern verbouwen </text:p>
            <text:p text:style-name="common-al">met ontvangstdatum 21-03-2019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90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0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0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r. de Vriesstraat 35A, Benningbroek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909</meta:user-defined>
    <meta:user-defined meta:name="OVERHEIDop.GmbID/DC.identifier">gmb-2019-71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T 35</meta:user-defined>
    <meta:user-defined meta:name="OVERHEIDop.woonplaats">Benningbroek</meta:user-defined>
    <meta:user-defined meta:name="OVERHEIDop.straatnaam">Dokter de Vrie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315 523961</meta:user-defined>
    <meta:user-defined meta:name="OVERHEIDop.versieInformatie"/>
  </office:meta>
</office:document-meta>
</file>