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stdijklaan 366, 9721 VZ Groningen – vellen 1 boom (conifeer achtertuin) (verzenddatum 19-03-2019, dossiernummer 20197078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90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0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0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stdijklaan 366, 9721 VZ Groningen – vellen 1 boom (conifeer achtertuin) (verzenddatum 19-03-2019, dossiernummer 20197078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907</meta:user-defined>
    <meta:user-defined meta:name="OVERHEIDop.GmbID/DC.identifier">gmb-2019-71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VZ 366</meta:user-defined>
    <meta:user-defined meta:name="OVERHEIDop.woonplaats">Groningen</meta:user-defined>
    <meta:user-defined meta:name="OVERHEIDop.straatnaam">Vestdijk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55 578388</meta:user-defined>
    <meta:user-defined meta:name="OVERHEIDop.versieInformatie"/>
  </office:meta>
</office:document-meta>
</file>