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gelegenheid voor het bereiden van voedsel - Het Nevelveld 10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536</text:p>
            <text:p text:style-name="common-al">OLO-nummer: 4283563</text:p>
            <text:p text:style-name="common-al">Datum indiening: 17 maart 2019</text:p>
            <text:p text:style-name="common-al">Omschrijving: gelegenheid voor het bereiden van voedsel</text:p>
            <text:p text:style-name="common-al">Adres: Het Nevelveld 10 Bemmel</text:p>
            <text:p text:style-name="common-al">Activiteit: Strijdig Gebruik gronden/bouwwerken met RO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190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0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gelegenheid voor het bereiden van voedsel - Het Nevelveld 10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06</meta:user-defined>
    <meta:user-defined meta:name="OVERHEIDop.GmbID/DC.identifier">gmb-2019-71906</meta:user-defined>
    <meta:user-defined meta:name="OVERHEID.TaxonomieBeleidsagenda/OVERHEID.category">Ruimte en infrastructuur | Organisatie en beleid</meta:user-defined>
    <meta:user-defined meta:name="OVERHEIDop.referentienummer">195292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KL 10</meta:user-defined>
    <meta:user-defined meta:name="OVERHEIDop.woonplaats">Bemmel</meta:user-defined>
    <meta:user-defined meta:name="OVERHEIDop.straatnaam">Het Nevelvel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8887 432990</meta:user-defined>
    <meta:user-defined meta:name="OVERHEIDop.versieInformatie"/>
  </office:meta>
</office:document-meta>
</file>