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brandscheiding R&amp;D gebouw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ing brandscheiding R&amp;D gebouw) op het adres Napoleonsweg 152, 6083 AB Nunhem, ontvangen 13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9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ing brandscheiding R&amp;D gebouw), Napoleonsweg 152, 6083 AB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02</meta:user-defined>
    <meta:user-defined meta:name="OVERHEIDop.GmbID/DC.identifier">gmb-2019-71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39 361885</meta:user-defined>
    <meta:user-defined meta:name="OVERHEIDop.versieInformatie"/>
  </office:meta>
</office:document-meta>
</file>