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Kromme-elleboog 13 C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Wind, J.B.M.</text:p>
            <text:p text:style-name="common-al">Geboortedatum: 09-10-19791</text:p>
            <text:p text:style-name="common-al">Adres: Kromme-elleboog 13 C, Finsterwolde</text:p>
            <text:p text:style-name="common-al">Datum besluit: 27-02-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9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Kromme-elleboog 13 C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00</meta:user-defined>
    <meta:user-defined meta:name="OVERHEIDop.GmbID/DC.identifier">gmb-2019-719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XA 13b</meta:user-defined>
    <meta:user-defined meta:name="OVERHEIDop.woonplaats">Finsterwolde</meta:user-defined>
    <meta:user-defined meta:name="OVERHEIDop.straatnaam">Kromme-Elleboo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767 579647</meta:user-defined>
    <meta:user-defined meta:name="OVERHEIDop.versieInformatie"/>
  </office:meta>
</office:document-meta>
</file>