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. Josefplein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. Josefplein in Geldrop</text:p>
            <text:p text:style-name="common-al">Datum ontvangst: 9 januari 2019</text:p>
            <text:p text:style-name="common-al">Omschrijving: het plaatsen van een buitenkast bij Cruijff Cou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2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19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t. Josefplein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190</meta:user-defined>
    <meta:user-defined meta:name="OVERHEIDop.GmbID/DC.identifier">gmb-2019-7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RL 6</meta:user-defined>
    <meta:user-defined meta:name="OVERHEID.PostcodeHuisnummer/OVERHEIDop.postcodeHuisnummer">5666RL 1a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666.27 381761.02</meta:user-defined>
    <meta:user-defined meta:name="OVERHEID.EPSG28992/DC.spatial">167660.69 381689.68</meta:user-defined>
    <meta:user-defined meta:name="OVERHEIDop.versieInformatie"/>
  </office:meta>
</office:document-meta>
</file>