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36 A: aanvraag vergunning uitbreiden  overkapping  (OV 20190124/4286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19</text:span> is een aanvraag om een omgevingsvergunning binnengekomen voor deze locatie. Het gaat om het <text:span text:style-name="nadrukvet">uitbreiden van de overkapping (ten behoeve van stalling/opsla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8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36 A: aanvraag vergunning uitbreiden  overkapping  (OV 20190124/4286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99</meta:user-defined>
    <meta:user-defined meta:name="OVERHEIDop.GmbID/DC.identifier">gmb-2019-71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J 34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697 545990</meta:user-defined>
    <meta:user-defined meta:name="OVERHEIDop.versieInformatie"/>
  </office:meta>
</office:document-meta>
</file>