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straat 3 tm 97, 101 tm 195, 199 tm 293 en 301 tm 391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9 35 </text:p>
            <text:p text:style-name="common-al">Datum beschikking : 20 maart 2019</text:p>
            <text:p text:style-name="common-al">Datum verzending : 22 maart 2019</text:p>
            <text:p text:style-name="common-al">Activiteiten  : plaatsen dakopbouw op 4 flats</text:p>
            <text:p text:style-name="common-al">Plaatselijk bekend : 3221TA Isaäc da Costastraat 3 t/m 97, 101 tm 195, 199 tm 293, 301 tm 39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18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aäc da Costastraat 3 tm 97, 101 tm 195, 199 tm 293 en 301 tm 391  te  Hellevoet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98</meta:user-defined>
    <meta:user-defined meta:name="OVERHEIDop.GmbID/DC.identifier">gmb-2019-71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TE 229</meta:user-defined>
    <meta:user-defined meta:name="OVERHEIDop.woonplaats">Hellevoetsluis</meta:user-defined>
    <meta:user-defined meta:name="OVERHEIDop.straatnaam">Isaäc da Costastraat</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780 427989</meta:user-defined>
    <meta:user-defined meta:name="OVERHEIDop.versieInformatie"/>
  </office:meta>
</office:document-meta>
</file>