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Betreft Zusterhuis), 9713 GZ Groningen – verbouwen pand bouwdeel 22, langs noordoostzijde (verzenddatum 19-03-2019, dossiernummer 20187474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89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9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9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zeplein 1 (Betreft Zusterhuis), 9713 GZ Groningen – verbouwen pand bouwdeel 22, langs noordoostzijde (verzenddatum 19-03-2019, dossiernummer 2018747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96</meta:user-defined>
    <meta:user-defined meta:name="OVERHEIDop.GmbID/DC.identifier">gmb-2019-71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