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het tijdelijk  (max. 5 jaar) vestigen van een huisarts en een fysiotherapeutpraktijk in  een kantoor, Herenwaard 185, 2716 X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erenwaard 185, 2716 XV Zoetermeer, handelen in strijd met regels ruimtelijke ordening voor het tijdelijk (max. 5 jaar) vestigen van een huisarts en een fysiotherapeutpraktijk in een kantoor, WB20180832 (verzonden d.d. 18 maart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189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9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9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het tijdelijk  (max. 5 jaar) vestigen van een huisarts en een fysiotherapeutpraktijk in  een kantoor, Herenwaard 185, 2716 X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895</meta:user-defined>
    <meta:user-defined meta:name="OVERHEIDop.GmbID/DC.identifier">gmb-2019-71895</meta:user-defined>
    <meta:user-defined meta:name="OVERHEID.TaxonomieBeleidsagenda/OVERHEID.category">Ruimte en infrastructuur | Organisatie en beleid</meta:user-defined>
    <meta:user-defined meta:name="OVERHEIDop.referentienummer">WB2018083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XV 179</meta:user-defined>
    <meta:user-defined meta:name="OVERHEIDop.woonplaats">Zoetermeer</meta:user-defined>
    <meta:user-defined meta:name="OVERHEIDop.straatnaam">Herenwaar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068 452364</meta:user-defined>
    <meta:user-defined meta:name="OVERHEIDop.versieInformatie"/>
  </office:meta>
</office:document-meta>
</file>