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Dorpsplein 22 te Herveld</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het bouwen van een sportzaal en het verbouwen van het dorpshuis op locatie Het Dorpsplein 22 te Herveld. De aanvraag is geregistreerd onder zaaknummer HOV-19-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89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Dorpsplein 22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1893</meta:user-defined>
    <meta:user-defined meta:name="OVERHEIDop.GmbID/DC.identifier">gmb-2019-718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W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37 435719</meta:user-defined>
    <meta:user-defined meta:name="OVERHEIDop.versieInformatie"/>
  </office:meta>
</office:document-meta>
</file>