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bouwen pand - Dries 2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521</text:p>
            <text:p text:style-name="common-al">OLO-nummer: 4281329</text:p>
            <text:p text:style-name="common-al">Datum indiening: 15 maart 2019</text:p>
            <text:p text:style-name="common-al">Omschrijving: verbouwen pand</text:p>
            <text:p text:style-name="common-al">Adres: Dries 25 Gendt</text:p>
            <text:p text:style-name="common-al">Activiteiten: Bouwen,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8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verbouwen pand - Dries 25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92</meta:user-defined>
    <meta:user-defined meta:name="OVERHEIDop.GmbID/DC.identifier">gmb-2019-71892</meta:user-defined>
    <meta:user-defined meta:name="OVERHEID.TaxonomieBeleidsagenda/OVERHEID.category">Ruimte en infrastructuur | Organisatie en beleid</meta:user-defined>
    <meta:user-defined meta:name="OVERHEIDop.referentienummer">195292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A 25</meta:user-defined>
    <meta:user-defined meta:name="OVERHEIDop.woonplaats">Gendt</meta:user-defined>
    <meta:user-defined meta:name="OVERHEIDop.straatnaam">Dri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690 432339</meta:user-defined>
    <meta:user-defined meta:name="OVERHEIDop.versieInformatie"/>
  </office:meta>
</office:document-meta>
</file>