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M, perc.nr 8410 (Van Ketwich Verschuurlaan 102), Groningen – per direct vellen 1 boom (verzenddatum 19-03-2019, dossiernummer 2019710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M, perc.nr 8410 (Van Ketwich Verschuurlaan 102), Groningen – per direct vellen 1 boom (verzenddatum 19-03-2019, dossiernummer 201971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91</meta:user-defined>
    <meta:user-defined meta:name="OVERHEIDop.GmbID/DC.identifier">gmb-2019-7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W 102</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9 579104</meta:user-defined>
    <meta:user-defined meta:name="OVERHEIDop.versieInformatie"/>
  </office:meta>
</office:document-meta>
</file>