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zes appartementen op een bestaand bouwwerk, Werflaan 39/41, 2725 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rflaan 39/41, 2725 DE Zoetermeer, bouwen van zes appartementen op een bestaand bouwwerk, WB20190143 (ontvangen d.d. 18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189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9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9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zes appartementen op een bestaand bouwwerk, Werflaan 39/41, 2725 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890</meta:user-defined>
    <meta:user-defined meta:name="OVERHEIDop.GmbID/DC.identifier">gmb-2019-71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DE 39</meta:user-defined>
    <meta:user-defined meta:name="OVERHEIDop.woonplaats">Zoetermeer</meta:user-defined>
    <meta:user-defined meta:name="OVERHEIDop.straatnaam">Werf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56 454061</meta:user-defined>
    <meta:user-defined meta:name="OVERHEIDop.versieInformatie"/>
  </office:meta>
</office:document-meta>
</file>