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kappen van een eik en een beuk, Droompark Hooge Veluwe, Kad. Sect: I nr: 1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0871</text:p>
            <text:p text:style-name="common-al">OLO-nummer: 4040577</text:p>
            <text:p text:style-name="common-al">Omschrijving: het kappen van een eik en een beuk</text:p>
            <text:p text:style-name="common-al">Adres: Droompark Hooge Veluwe, Kad. Sect: I nr: 1720 </text:p>
            <text:p text:style-name="common-al">Activiteit: Aanleggen</text:p>
            <text:p text:style-name="common-al">Besluit: Vergunningaanvraag buiten behandeling gelaten</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8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kappen van een eik en een beuk, Droompark Hooge Veluwe, Kad. Sect: I nr: 17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89</meta:user-defined>
    <meta:user-defined meta:name="OVERHEIDop.GmbID/DC.identifier">gmb-2019-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C 14</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814 449236</meta:user-defined>
    <meta:user-defined meta:name="OVERHEIDop.versieInformatie"/>
  </office:meta>
</office:document-meta>
</file>