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werk of werkzaamheden uitvoeren (aanleg groen kering Dijkring 74 Neer), Rohrstraat ong.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werk of werkzaamheden uitvoeren (aanleg groen kering Dijkring 74 Neer) op het adres Rohrstraat ong. Neer, ontvangen 11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188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8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8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werk of werkzaamheden uitvoeren (aanleg groen kering Dijkring 74 Neer), Rohrstraat ong.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889</meta:user-defined>
    <meta:user-defined meta:name="OVERHEIDop.GmbID/DC.identifier">gmb-2019-71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NB 4</meta:user-defined>
    <meta:user-defined meta:name="OVERHEIDop.woonplaats">Neer</meta:user-defined>
    <meta:user-defined meta:name="OVERHEIDop.straatnaam">Roh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855 363054</meta:user-defined>
    <meta:user-defined meta:name="OVERHEIDop.versieInformatie"/>
  </office:meta>
</office:document-meta>
</file>