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Wijdemeren een aanvraag omgevingsvergunning ontvangen voor het bouwen van een  woning en maken van een uitrit op de locatie Wilgenlaan 32 te Nederhorst den Berg. De aanvraag is geregistreerd onder zaaknummer Z.4925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188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8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8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genlaan 32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88</meta:user-defined>
    <meta:user-defined meta:name="OVERHEIDop.GmbID/DC.identifier">gmb-2019-71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JS 3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856.7 473510.51</meta:user-defined>
    <meta:user-defined meta:name="OVERHEIDop.versieInformatie"/>
  </office:meta>
</office:document-meta>
</file>