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Parallelweg 28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pieard, D.</text:p>
            <text:p text:style-name="common-al">Geboortedatum: 11-01-1981</text:p>
            <text:p text:style-name="common-al">Adres: Parallelweg 28, Beerta</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Parallelweg 28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87</meta:user-defined>
    <meta:user-defined meta:name="OVERHEIDop.GmbID/DC.identifier">gmb-2019-718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V 28</meta:user-defined>
    <meta:user-defined meta:name="OVERHEIDop.woonplaats">Beerta</meta:user-defined>
    <meta:user-defined meta:name="OVERHEIDop.straatnaam">Parallel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73 577934</meta:user-defined>
    <meta:user-defined meta:name="OVERHEIDop.versieInformatie"/>
  </office:meta>
</office:document-meta>
</file>