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60 - Op- en afstappen vaarexcursies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60, Noorden - zaak nr. W-2019-0057 - aanvraag omgevingsvergunning voor het op-en afstappen voor vaarexcursies is ingetrokken - verzonden 21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88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60 - Op- en afstappen vaarexcursies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86</meta:user-defined>
    <meta:user-defined meta:name="OVERHEIDop.GmbID/DC.identifier">gmb-2019-71886</meta:user-defined>
    <meta:user-defined meta:name="OVERHEID.TaxonomieBeleidsagenda/OVERHEID.category">Ruimte en infrastructuur | Organisatie en beleid</meta:user-defined>
    <meta:user-defined meta:name="OVERHEIDop.referentienummer">W-2019-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49 464152</meta:user-defined>
    <meta:user-defined meta:name="OVERHEIDop.versieInformatie"/>
  </office:meta>
</office:document-meta>
</file>