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7, 5321TB Hedel</text:p>
            <text:p text:style-name="common-al">De aanvraag is ontvangen op 18 maart 2019 en heeft betrekking op het vervangen van een beukhaag door een schut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88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Koningin Wilhelmina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81</meta:user-defined>
    <meta:user-defined meta:name="OVERHEIDop.GmbID/DC.identifier">gmb-2019-7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B 47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88 417774</meta:user-defined>
    <meta:user-defined meta:name="OVERHEIDop.versieInformatie"/>
  </office:meta>
</office:document-meta>
</file>