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reclamezuilen en een gevelreclame,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eg 2, 2723 RH Zoetermeer, plaatsen van twee reclamezuilen en een gevelreclame, WB20190140 (ontvangen d.d. 1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7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reclamezuilen en een gevelreclame, Oostweg 2, 2723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79</meta:user-defined>
    <meta:user-defined meta:name="OVERHEIDop.GmbID/DC.identifier">gmb-2019-7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H 12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2789</meta:user-defined>
    <meta:user-defined meta:name="OVERHEIDop.versieInformatie"/>
  </office:meta>
</office:document-meta>
</file>